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8F000000BD7106E4D252FC73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8F000000BD7106E4D252FC73DF.png" xlink:type="simple" xlink:show="embed" xlink:actuate="onLoad"/><svg:title>logo</svg:title><svg:desc>WebMobile:Bussola:GRAFICA:stemma_demo-01.jpg</svg:desc></draw:frame><text:bookmark-start text:name="_Toc472244495"/><text:span text:style-name="T1">Comune di Torric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Frosinon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40519447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10680543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10680543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10680543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10680543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3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